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7000001719300DD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OpenSymbol" svg:font-family="OpenSymbol"/>
    <style:font-face style:name="Times New Roman" svg:font-family="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14.64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B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t" fo:country="BR"/>
    </style:style>
    <style:style style:name="P7" style:family="paragraph" style:parent-style-name="Standard">
      <style:paragraph-properties fo:text-align="justify" style:justify-single-word="false"/>
      <style:text-properties fo:language="pt" fo:country="BR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language="pt" fo:country="B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6.25pt" fo:letter-spacing="normal" fo:language="pt" fo:country="BR" fo:font-style="normal" fo:font-weight="norm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Quotations">
      <style:paragraph-properties fo:margin-left="0.064cm" fo:margin-right="0cm" fo:margin-top="0cm" fo:margin-bottom="0cm" fo:text-align="justify" style:justify-single-word="false" fo:text-indent="0cm" style:auto-text-indent="false"/>
      <style:text-properties style:font-name="arial" fo:font-size="12pt" fo:font-style="italic" fo:background-color="#ffffff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fo:language="pt" fo:country="BR"/>
    </style:style>
    <style:style style:name="P14" style:family="paragraph" style:parent-style-name="Text_20_body">
      <style:text-properties officeooo:paragraph-rsid="001650e0"/>
    </style:style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Standard">
      <style:paragraph-properties fo:text-align="justify" style:justify-single-word="false"/>
      <style:text-properties fo:language="pt" fo:country="BR"/>
    </style:style>
    <style:style style:name="P17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t" fo:country="BR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 style:list-style-name="L4"/>
    <style:style style:name="P24" style:family="paragraph" style:parent-style-name="Text_20_body" style:list-style-name="L4">
      <style:paragraph-properties fo:margin-top="0cm" fo:margin-bottom="0cm"/>
    </style:style>
    <style:style style:name="P25" style:family="paragraph" style:parent-style-name="Heading_20_1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26" style:family="paragraph" style:parent-style-name="Table_20_Contents" style:list-style-name="L1"/>
    <style:style style:name="P27" style:family="paragraph" style:parent-style-name="Table_20_Contents" style:list-style-name="L2"/>
    <style:style style:name="P28" style:family="paragraph" style:parent-style-name="Table_20_Contents" style:list-style-name="L3"/>
    <style:style style:name="P29" style:family="paragraph" style:parent-style-name="Table_20_Contents" style:list-style-name="L1">
      <style:paragraph-properties fo:margin-top="0cm" fo:margin-bottom="0.499cm"/>
    </style:style>
    <style:style style:name="P30" style:family="paragraph" style:parent-style-name="Table_20_Contents" style:list-style-name="L2">
      <style:paragraph-properties fo:margin-top="0cm" fo:margin-bottom="0.499cm"/>
    </style:style>
    <style:style style:name="P31" style:family="paragraph" style:parent-style-name="Table_20_Contents" style:list-style-name="L3">
      <style:paragraph-properties fo:margin-top="0cm" fo:margin-bottom="0.499cm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font-style="normal" style:font-style-asian="normal" style:font-style-complex="normal"/>
    </style:style>
    <style:style style:name="T4" style:family="text"/>
    <style:style style:name="T5" style:family="text">
      <style:text-properties fo:language="pt" fo:country="BR"/>
    </style:style>
    <style:style style:name="T6" style:family="text">
      <style:text-properties fo:language="pt" fo:country="BR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language="pt" fo:country="BR"/>
    </style:style>
    <style:style style:name="T11" style:family="text">
      <style:text-properties fo:language="pt" fo:country="BR" style:text-underline-style="solid" style:text-underline-width="auto" style:text-underline-color="font-color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zxx" fo:country="none"/>
    </style:style>
    <style:style style:name="T17" style:family="text">
      <style:text-properties officeooo:rsid="001650e0"/>
    </style:style>
    <style:style style:name="T18" style:family="text">
      <style:text-properties officeooo:rsid="0017591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text:id="ct188057384">
          <text:insertion>
            <office:change-info>
              <dc:creator>Autor desconhecido</dc:creator>
              <dc:date>2011-05-18T11:10:00</dc:date>
            </office:change-info>
          </text:insertion>
        </text:changed-region>
        <text:changed-region text:id="ct188063440">
          <text:deletion>
            <office:change-info>
              <dc:creator>Autor desconhecido</dc:creator>
              <dc:date>2011-02-11T10:53:00</dc:date>
            </office:change-info>
            <text:p text:style-name="P1"><text:s/>no JavaOne </text:p>
          </text:deletion>
        </text:changed-region>
        <text:changed-region text:id="ct188063344">
          <text:deletion>
            <office:change-info>
              <dc:creator>Autor desconhecido</dc:creator>
              <dc:date>2010-12-01T18:33:00</dc:date>
            </office:change-info>
            <text:p text:style-name="P1"><text:s/>sorteará um curso X</text:p>
          </text:deletion>
        </text:changed-region>
        <text:changed-region text:id="ct188063248">
          <text:deletion>
            <office:change-info>
              <dc:creator>Autor desconhecido</dc:creator>
              <dc:date>2011-02-11T10:53:00</dc:date>
            </office:change-info>
            <text:p text:style-name="P1">4Linux</text:p>
          </text:deletion>
        </text:changed-region>
        <text:changed-region text:id="ct188062072">
          <text:deletion>
            <office:change-info>
              <dc:creator>marcelo marques</dc:creator>
              <dc:date>2010-11-30T10:35:00</dc:date>
            </office:change-info>
            <text:p text:style-name="P1">.</text:p>
          </text:deletion>
        </text:changed-region>
        <text:changed-region text:id="ct188061976">
          <text:deletion>
            <office:change-info>
              <dc:creator>marcelo marques</dc:creator>
              <dc:date>2010-11-30T10:45:00</dc:date>
            </office:change-info>
            <text:p text:style-name="P1">JavaOne 2010 </text:p>
          </text:deletion>
        </text:changed-region>
        <text:changed-region text:id="ct188061840">
          <text:deletion>
            <office:change-info>
              <dc:creator>marcelo marques</dc:creator>
              <dc:date>2010-11-30T10:39:00</dc:date>
            </office:change-info>
            <text:p text:style-name="P1">rá palestra apresentada por Fernando Lozano na ediçãote</text:p>
          </text:deletion>
        </text:changed-region>
        <text:changed-region text:id="ct188061744">
          <text:deletion>
            <office:change-info>
              <dc:creator>marcelo marques</dc:creator>
              <dc:date>2010-11-30T10:45:00</dc:date>
            </office:change-info>
            <text:p text:style-name="P1">4Linux </text:p>
          </text:deletion>
        </text:changed-region>
        <text:changed-region text:id="ct187504928">
          <text:insertion>
            <office:change-info>
              <dc:creator>Autor desconhecido</dc:creator>
              <dc:date>2011-02-11T10:54:00</dc:date>
            </office:change-info>
          </text:insertion>
        </text:changed-region>
        <text:changed-region text:id="ct188118728">
          <text:insertion>
            <office:change-info>
              <dc:creator>Autor desconhecido</dc:creator>
              <dc:date>2011-05-18T11:10:00</dc:date>
            </office:change-info>
          </text:insertion>
        </text:changed-region>
        <text:changed-region text:id="ct187246808">
          <text:deletion>
            <office:change-info>
              <dc:creator>Autor desconhecido</dc:creator>
              <dc:date>2011-02-11T11:21:00</dc:date>
            </office:change-info>
            <text:p text:style-name="P2">Como você vai mandar isso para jornalistas, precisa do texto explicando quem é a 4Linux, lembra? (LINKS)</text:p>
            <text:p text:style-name="P3"/>
            <text:p text:style-name="P2"/>
          </text:deletion>
        </text:changed-region>
        <text:changed-region text:id="ct187246712">
          <text:deletion>
            <office:change-info>
              <dc:creator>Autor desconhecido</dc:creator>
              <dc:date>2010-11-10T15:40:00</dc:date>
            </office:change-info>
            <text:p text:style-name="P2"><text:line-break/><text:line-break/><text:line-break/>Kinn Coelho Julião, é graduado em Analise e Desenvolvimento de sistemas pela Sociedade Paranaense de Ensino e Informática, pós-graduado em Java pela Sociedade Paranaense de Ensino e Informática e trabalha com PHP há 6 anos. Tem como sua principal atividade profissional a prestação de Consultoria em desenvolvimento de sistemas OpenSource além de lecionar e manter os cursos de PHP da 4Linux. </text:p>
            <text:p text:style-name="P4">Entusiasta do mundo mobile, é apaixonado por sistemas distribuídos e consumo de recursos remotos assim como o desenvolvimento de aplicações para o mundo móvel. Além do lado Geek proveniente da criação tendenciosa do mundo LinuxConectiva e da paixão precoce por DarwinBSD(OSX) tem como hobbies que surgiram junto com a criação os mais diversos esportes como Surf, Kart assim como também viajar."</text:p>
            <text:p text:style-name="P4"/>
            <text:p text:style-name="P4"/>
            <text:p text:style-name="P4">Conheça a Metodologia de Ensino à Distância da 4Linux.</text:p>
            <text:p text:style-name="P4"/>
            <text:p text:style-name="P4">Saiba mais sobre os cursos de PHP:</text:p>
            <text:p text:style-name="P4"/>
            <text:p text:style-name="P2"/>
          </text:deletion>
        </text:changed-region>
        <text:changed-region text:id="ct187246616">
          <text:deletion>
            <office:change-info>
              <dc:creator>pedra </dc:creator>
              <dc:date>2010-10-10T15:25:00</dc:date>
            </office:change-info>
            <text:p text:style-name="P2">A vantagem do presencial é o suporte físico do professor, lado-a-lado.</text:p>
          </text:deletion>
        </text:changed-region>
        <text:changed-region text:id="ct187246520">
          <text:deletion>
            <office:change-info>
              <dc:creator>Autor desconhecido</dc:creator>
              <dc:date>2010-11-10T15:40:00</dc:date>
            </office:change-info>
            <text:p text:style-name="P2">. <text:s/>com um professor ao vivo</text:p>
          </text:deletion>
        </text:changed-region>
        <text:changed-region text:id="ct187246424">
          <text:deletion>
            <office:change-info>
              <dc:creator>pedra </dc:creator>
              <dc:date>2010-10-10T15:24:00</dc:date>
            </office:change-info>
            <text:p text:style-name="P2"><text:s/>dele, no ambiente de trabalho sem se preocupar em chegar no horário na sala de aula, pois a sala é a internet</text:p>
          </text:deletion>
        </text:changed-region>
        <text:changed-region text:id="ct187246328">
          <text:deletion>
            <office:change-info>
              <dc:creator>Autor desconhecido</dc:creator>
              <dc:date>2010-11-10T15:40:00</dc:date>
            </office:change-info>
            <text:p text:style-name="P2">casasua <text:s/>o aluno pode aprender no conforto da )à distânciaonline (A principal diferença é que no curso O curso é o mesmo. esse dia fica claro ao aluno o poder do Symfony, pois ele fará o projeto TODO em apenas um único dia.</text:p>
            <text:p text:style-name="P4"><text:line-break/><text:line-break/><text:span text:style-name="T1">Qual a principal diferença entre o curso presencial e o EaD?</text:span></text:p>
            <text:p text:style-name="P2"><text:line-break/></text:p>
          </text:deletion>
        </text:changed-region>
        <text:changed-region text:id="ct187246232">
          <text:deletion>
            <office:change-info>
              <dc:creator>pedra </dc:creator>
              <dc:date>2010-10-10T15:23:00</dc:date>
            </office:change-info>
            <text:p text:style-name="P2">... justamente n</text:p>
          </text:deletion>
        </text:changed-region>
        <text:changed-region text:id="ct187246136">
          <text:deletion>
            <office:change-info>
              <dc:creator>Autor desconhecido</dc:creator>
              <dc:date>2010-11-10T15:40:00</dc:date>
            </office:change-info>
            <text:p text:style-name="P2">. No aluno deve entregar o projeto ao professor</text:p>
          </text:deletion>
        </text:changed-region>
        <text:changed-region text:id="ct187246040">
          <text:deletion>
            <office:change-info>
              <dc:creator>pedra </dc:creator>
              <dc:date>2010-10-10T15:23:00</dc:date>
            </office:change-info>
            <text:p text:style-name="P2">no final do curso, </text:p>
          </text:deletion>
        </text:changed-region>
        <text:changed-region text:id="ct187245944">
          <text:deletion>
            <office:change-info>
              <dc:creator>Autor desconhecido</dc:creator>
              <dc:date>2010-11-10T15:40:00</dc:date>
            </office:change-info>
            <text:p text:style-name="P2">pós as práticas de fixação, </text:p>
          </text:deletion>
        </text:changed-region>
        <text:changed-region text:id="ct187245848">
          <text:deletion>
            <office:change-info>
              <dc:creator>pedra </dc:creator>
              <dc:date>2010-10-10T15:23:00</dc:date>
            </office:change-info>
            <text:p text:style-name="P2">A</text:p>
          </text:deletion>
        </text:changed-region>
        <text:changed-region text:id="ct187245752">
          <text:deletion>
            <office:change-info>
              <dc:creator>Autor desconhecido</dc:creator>
              <dc:date>2010-11-10T15:40:00</dc:date>
            </office:change-info>
            <text:p text:style-name="P2">No final do curso, a</text:p>
          </text:deletion>
        </text:changed-region>
        <text:changed-region text:id="ct187245656">
          <text:deletion>
            <office:change-info>
              <dc:creator>pedra </dc:creator>
              <dc:date>2010-10-10T15:22:00</dc:date>
            </office:change-info>
            <text:p text:style-name="P2"><text:line-break/></text:p>
          </text:deletion>
        </text:changed-region>
        <text:changed-region text:id="ct187245560">
          <text:deletion>
            <office:change-info>
              <dc:creator>Autor desconhecido</dc:creator>
              <dc:date>2010-11-10T15:40:00</dc:date>
            </office:change-info>
            <text:p text:style-name="P2"/>
            <text:p text:style-name="P2">.</text:p>
          </text:deletion>
        </text:changed-region>
        <text:changed-region text:id="ct187245464">
          <text:deletion>
            <office:change-info>
              <dc:creator>pedra </dc:creator>
              <dc:date>2010-10-10T15:22:00</dc:date>
            </office:change-info>
            <text:p text:style-name="P2">correto</text:p>
          </text:deletion>
        </text:changed-region>
        <text:changed-region text:id="ct187245368">
          <text:deletion>
            <office:change-info>
              <dc:creator>Autor desconhecido</dc:creator>
              <dc:date>2010-11-10T15:40:00</dc:date>
            </office:change-info>
            <text:p text:style-name="P2">corrigido de maneira à entender tais correçõescódigo </text:p>
          </text:deletion>
        </text:changed-region>
        <text:changed-region text:id="ct187245272">
          <text:deletion>
            <office:change-info>
              <dc:creator>pedra </dc:creator>
              <dc:date>2010-10-10T15:22:00</dc:date>
            </office:change-info>
            <text:p text:style-name="P2">a correção e o </text:p>
          </text:deletion>
        </text:changed-region>
        <text:changed-region text:id="ct187245176">
          <text:deletion>
            <office:change-info>
              <dc:creator>Autor desconhecido</dc:creator>
              <dc:date>2010-11-10T15:40:00</dc:date>
            </office:change-info>
            <text:p text:style-name="P2"><text:s/>o aluno sempre <text:bookmark text:name="OBJ_PREFIX_DWT84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bookmark text:name="OBJ_PREFIX_DWT8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terá </text:p>
          </text:deletion>
        </text:changed-region>
        <text:changed-region text:id="ct187245080">
          <text:deletion>
            <office:change-info>
              <dc:creator>pedra </dc:creator>
              <dc:date>2010-10-10T15:22:00</dc:date>
            </office:change-info>
            <text:p text:style-name="P2">com isso</text:p>
          </text:deletion>
        </text:changed-region>
        <text:changed-region text:id="ct187244984">
          <text:deletion>
            <office:change-info>
              <dc:creator>Autor desconhecido</dc:creator>
              <dc:date>2010-11-10T15:40:00</dc:date>
            </office:change-info>
            <text:p text:style-name="P2">Desta forma, . comentada sempre no dia seguinte</text:p>
          </text:deletion>
        </text:changed-region>
        <text:changed-region text:id="ct187244888">
          <text:deletion>
            <office:change-info>
              <dc:creator>pedra </dc:creator>
              <dc:date>2010-10-10T15:21:00</dc:date>
            </office:change-info>
            <text:p text:style-name="P2">é </text:p>
          </text:deletion>
        </text:changed-region>
        <text:changed-region text:id="ct187244792">
          <text:deletion>
            <office:change-info>
              <dc:creator>Autor desconhecido</dc:creator>
              <dc:date>2010-11-10T15:40:00</dc:date>
            </office:change-info>
            <text:p text:style-name="P2">, são corrigidos pelo instrutor e a solução s sim dissertativo</text:p>
          </text:deletion>
        </text:changed-region>
        <text:changed-region text:id="ct187244696">
          <text:deletion>
            <office:change-info>
              <dc:creator>pedra </dc:creator>
              <dc:date>2010-10-10T15:21:00</dc:date>
            </office:change-info>
            <text:p text:style-name="P2">, mas</text:p>
          </text:deletion>
        </text:changed-region>
        <text:changed-region text:id="ct187244600">
          <text:deletion>
            <office:change-info>
              <dc:creator>Autor desconhecido</dc:creator>
              <dc:date>2010-11-10T15:40:00</dc:date>
            </office:change-info>
            <text:p text:style-name="P2"><text:s/>e quando não de multipla escolha ou laboratórios,<text:line-break/>Esses exercicíos</text:p>
          </text:deletion>
        </text:changed-region>
        <text:changed-region text:id="ct187244504">
          <text:deletion>
            <office:change-info>
              <dc:creator>pedra </dc:creator>
              <dc:date>2010-10-10T15:20:00</dc:date>
            </office:change-info>
            <text:p text:style-name="P2">..</text:p>
          </text:deletion>
        </text:changed-region>
        <text:changed-region text:id="ct187244408">
          <text:deletion>
            <office:change-info>
              <dc:creator>Autor desconhecido</dc:creator>
              <dc:date>2010-11-10T15:40:00</dc:date>
            </office:change-info>
            <text:p text:style-name="P2">sses exercícios em sua grande maioría, são pedaços do projeto final.</text:p>
          </text:deletion>
        </text:changed-region>
        <text:changed-region text:id="ct187244312">
          <text:deletion>
            <office:change-info>
              <dc:creator>pedra </dc:creator>
              <dc:date>2010-10-10T15:20:00</dc:date>
            </office:change-info>
            <text:p text:style-name="P2">sendo que e</text:p>
          </text:deletion>
        </text:changed-region>
        <text:changed-region text:id="ct188121544">
          <text:deletion>
            <office:change-info>
              <dc:creator>Autor desconhecido</dc:creator>
              <dc:date>2010-11-10T15:40:00</dc:date>
            </office:change-info>
            <text:p text:style-name="P2">E </text:p>
          </text:deletion>
        </text:changed-region>
        <text:changed-region text:id="ct188121448">
          <text:deletion>
            <office:change-info>
              <dc:creator>pedra </dc:creator>
              <dc:date>2010-10-10T15:20:00</dc:date>
            </office:change-info>
            <text:p text:style-name="P2">..</text:p>
          </text:deletion>
        </text:changed-region>
        <text:changed-region text:id="ct187439024">
          <text:deletion>
            <office:change-info>
              <dc:creator>Autor desconhecido</dc:creator>
              <dc:date>2010-11-10T15:40:00</dc:date>
            </office:change-info>
            <text:p text:style-name="P2"><text:s/>durante as aulas, os exercícios de fixação e prática para uso do framework.</text:p>
          </text:deletion>
        </text:changed-region>
        <text:changed-region text:id="ct188114136">
          <text:deletion>
            <office:change-info>
              <dc:creator>pedra </dc:creator>
              <dc:date>2010-10-10T15:19:00</dc:date>
            </office:change-info>
            <text:p text:style-name="P2">r</text:p>
          </text:deletion>
        </text:changed-region>
        <text:changed-region text:id="ct187938680">
          <text:deletion>
            <office:change-info>
              <dc:creator>Autor desconhecido</dc:creator>
              <dc:date>2010-11-10T15:40:00</dc:date>
            </office:change-info>
            <text:p text:style-name="P2">desenvolverá,</text:p>
          </text:deletion>
        </text:changed-region>
        <text:changed-region text:id="ct187436544">
          <text:deletion>
            <office:change-info>
              <dc:creator>pedra </dc:creator>
              <dc:date>2010-10-10T15:19:00</dc:date>
            </office:change-info>
            <text:p text:style-name="P2">irá desenvolve</text:p>
          </text:deletion>
        </text:changed-region>
        <text:changed-region text:id="ct187934192">
          <text:deletion>
            <office:change-info>
              <dc:creator>Autor desconhecido</dc:creator>
              <dc:date>2010-11-10T15:40:00</dc:date>
            </office:change-info>
            <text:p text:style-name="P2"><text:s/>como o famoso Rails do Ruby.</text:p>
            <text:p text:style-name="P4"><text:line-break/><text:line-break/><text:span text:style-name="T1">Como você acompanhará o desenvolvimento de cada aluno?</text:span></text:p>
            <text:p text:style-name="P2"><text:line-break/>O aluno </text:p>
          </text:deletion>
        </text:changed-region>
        <text:changed-region text:id="ct187935608">
          <text:deletion>
            <office:change-info>
              <dc:creator>pedra </dc:creator>
              <dc:date>2010-10-10T15:19:00</dc:date>
            </office:change-info>
            <text:p text:style-name="P2">de diversas outras linguagens</text:p>
          </text:deletion>
        </text:changed-region>
        <text:changed-region text:id="ct187941072">
          <text:deletion>
            <office:change-info>
              <dc:creator>Autor desconhecido</dc:creator>
              <dc:date>2010-11-10T15:40:00</dc:date>
            </office:change-info>
            <text:p text:style-name="P2">frameworks outros <text:s/>com a ponto de compará-lo</text:p>
          </text:deletion>
        </text:changed-region>
        <text:changed-region text:id="ct187669232">
          <text:deletion>
            <office:change-info>
              <dc:creator>pedra </dc:creator>
              <dc:date>2010-10-10T15:19:00</dc:date>
            </office:change-info>
            <text:p text:style-name="P2">e porque o comparam</text:p>
          </text:deletion>
        </text:changed-region>
        <text:changed-region text:id="ct187437304">
          <text:deletion>
            <office:change-info>
              <dc:creator>Autor desconhecido</dc:creator>
              <dc:date>2010-11-10T15:40:00</dc:date>
            </office:change-info>
            <text:p text:style-name="P2"><text:s/>porque o Symfony é um dos frameworks mais utilizados no mundo PHP <text:s/>perceberá</text:p>
          </text:deletion>
        </text:changed-region>
        <text:changed-region text:id="ct188004632">
          <text:deletion>
            <office:change-info>
              <dc:creator>pedra </dc:creator>
              <dc:date>2010-10-10T15:17:00</dc:date>
            </office:change-info>
            <text:p text:style-name="P2"><text:s/>e com isso enter</text:p>
          </text:deletion>
        </text:changed-region>
        <text:changed-region text:id="ct187439864">
          <text:deletion>
            <office:change-info>
              <dc:creator>Autor desconhecido</dc:creator>
              <dc:date>2010-11-10T15:40:00</dc:date>
            </office:change-info>
            <text:p text:style-name="P2">. Ao final do curso, o aluno no decorrer do desenvolvimento</text:p>
          </text:deletion>
        </text:changed-region>
        <text:changed-region text:id="ct187443144">
          <text:deletion>
            <office:change-info>
              <dc:creator>pedra </dc:creator>
              <dc:date>2010-10-10T15:11:00</dc:date>
            </office:change-info>
            <text:p text:style-name="P2">vão ajudá-lo</text:p>
          </text:deletion>
        </text:changed-region>
        <text:changed-region text:id="ct187937760">
          <text:deletion>
            <office:change-info>
              <dc:creator>Autor desconhecido</dc:creator>
              <dc:date>2010-11-10T15:40:00</dc:date>
            </office:change-info>
            <text:p text:style-name="P2">o ajudarão os Helpers que entenderá</text:p>
          </text:deletion>
        </text:changed-region>
        <text:changed-region text:id="ct187938152">
          <text:deletion>
            <office:change-info>
              <dc:creator>pedra </dc:creator>
              <dc:date>2010-10-10T15:10:00</dc:date>
            </office:change-info>
            <text:p text:style-name="P2">irá enter</text:p>
          </text:deletion>
        </text:changed-region>
        <text:changed-region text:id="ct187938368">
          <text:deletion>
            <office:change-info>
              <dc:creator>Autor desconhecido</dc:creator>
              <dc:date>2010-11-10T15:40:00</dc:date>
            </office:change-info>
            <text:p text:style-name="P2">ginação. Além disso ele </text:p>
          </text:deletion>
        </text:changed-region>
        <text:changed-region text:id="ct187940856">
          <text:deletion>
            <office:change-info>
              <dc:creator>pedra </dc:creator>
              <dc:date>2010-10-10T15:10:00</dc:date>
            </office:change-info>
            <text:p text:style-name="P2">á</text:p>
          </text:deletion>
        </text:changed-region>
        <text:changed-region text:id="ct187505840">
          <text:deletion>
            <office:change-info>
              <dc:creator>Autor desconhecido</dc:creator>
              <dc:date>2010-11-10T15:40:00</dc:date>
            </office:change-info>
            <text:p text:style-name="P2">a a usar o framework para criação de um sistema de livraria on-line fazendo uso das facilidades que o Symfony lhe apresenta, assim como diversos Snippets(pedaçoes de códigos) distribuídos pelo próprio time Symfony afim de facilitar coisas corriqueiras como p</text:p>
          </text:deletion>
        </text:changed-region>
        <text:changed-region text:id="ct187932776">
          <text:deletion>
            <office:change-info>
              <dc:creator>pedra </dc:creator>
              <dc:date>2010-10-10T15:10:00</dc:date>
            </office:change-info>
            <text:p text:style-name="P2">irá aprender</text:p>
          </text:deletion>
        </text:changed-region>
        <text:changed-region text:id="ct187938496">
          <text:deletion>
            <office:change-info>
              <dc:creator>Autor desconhecido</dc:creator>
              <dc:date>2010-11-10T15:40:00</dc:date>
            </office:change-info>
            <text:p text:style-name="P2">aprenderá aluno </text:p>
          </text:deletion>
        </text:changed-region>
        <text:changed-region text:id="ct187940152">
          <text:deletion>
            <office:change-info>
              <dc:creator>pedra </dc:creator>
              <dc:date>2010-10-10T15:10:00</dc:date>
            </office:change-info>
            <text:p text:style-name="P2">o</text:p>
          </text:deletion>
        </text:changed-region>
        <text:changed-region text:id="ct187932320">
          <text:deletion>
            <office:change-info>
              <dc:creator>Autor desconhecido</dc:creator>
              <dc:date>2010-11-10T15:40:00</dc:date>
            </office:change-info>
            <text:p text:style-name="P2"><text:s/></text:p>
          </text:deletion>
        </text:changed-region>
        <text:changed-region text:id="ct187939296">
          <text:deletion>
            <office:change-info>
              <dc:creator>pedra </dc:creator>
              <dc:date>2010-10-10T15:10:00</dc:date>
            </office:change-info>
            <text:p text:style-name="P2">,</text:p>
          </text:deletion>
        </text:changed-region>
        <text:changed-region text:id="ct187940288">
          <text:deletion>
            <office:change-info>
              <dc:creator>Autor desconhecido</dc:creator>
              <dc:date>2010-11-10T15:40:00</dc:date>
            </office:change-info>
            <text:p text:style-name="P2">. O?</text:p>
            <text:p text:style-name="P5"><text:line-break/>Da mesma forma que o curso presencialuitas vezes conhecido como online, m com um código limpo, bem organizado e que respeita todos os padrões.</text:p>
            <text:p text:style-name="P2"><text:line-break/><text:line-break/>Como será o curso a distância</text:p>
          </text:deletion>
        </text:changed-region>
        <text:changed-region text:id="ct187933120">
          <text:deletion>
            <office:change-info>
              <dc:creator>pedra </dc:creator>
              <dc:date>2010-10-10T15:09:00</dc:date>
            </office:change-info>
            <text:p text:style-name="P2">,</text:p>
          </text:deletion>
        </text:changed-region>
        <text:changed-region text:id="ct187243696">
          <text:deletion>
            <office:change-info>
              <dc:creator>Autor desconhecido</dc:creator>
              <dc:date>2010-11-10T15:40:00</dc:date>
            </office:change-info>
            <text:p text:style-name="P2">. Isso tudo <text:s/>em 1 semana,, é desenvolver o mesmo sistema que ele levaria meses para concluir de php online 482 <text:bookmark text:name="OBJ_PREFIX_DWT8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bookmark text:name="OBJ_PREFIX_DWT8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terá após concluir o cursoo aluno</text:p>
          </text:deletion>
        </text:changed-region>
        <text:changed-region text:id="ct187243600">
          <text:deletion>
            <office:change-info>
              <dc:creator>pedra </dc:creator>
              <dc:date>2010-10-10T15:09:00</dc:date>
            </office:change-info>
            <text:p text:style-name="P2">ele</text:p>
          </text:deletion>
        </text:changed-region>
        <text:changed-region text:id="ct187243504">
          <text:deletion>
            <office:change-info>
              <dc:creator>Autor desconhecido</dc:creator>
              <dc:date>2010-11-10T15:40:00</dc:date>
            </office:change-info>
            <text:p text:style-name="P2">?</text:p>
            <text:p text:style-name="P2"><text:line-break/>A principal vantagem que <text:s/>online cursoo</text:p>
          </text:deletion>
        </text:changed-region>
        <text:changed-region text:id="ct187243408">
          <text:deletion>
            <office:change-info>
              <dc:creator>pedra </dc:creator>
              <dc:date>2010-10-10T15:08:00</dc:date>
            </office:change-info>
            <text:p text:style-name="P2">seu</text:p>
          </text:deletion>
        </text:changed-region>
        <text:changed-region text:id="ct187243312">
          <text:deletion>
            <office:change-info>
              <dc:creator>Autor desconhecido</dc:creator>
              <dc:date>2010-11-10T15:40:00</dc:date>
            </office:change-info>
            <text:p text:style-name="P2"><text:s/>conseguirá resolver após a realização do o aluno</text:p>
          </text:deletion>
        </text:changed-region>
        <text:changed-region text:id="ct187243216">
          <text:deletion>
            <office:change-info>
              <dc:creator>pedra </dc:creator>
              <dc:date>2010-10-10T15:08:00</dc:date>
            </office:change-info>
            <text:p text:style-name="P2">ele</text:p>
          </text:deletion>
        </text:changed-region>
        <text:changed-region text:id="ct187243120">
          <text:deletion>
            <office:change-info>
              <dc:creator>Autor desconhecido</dc:creator>
              <dc:date>2010-11-10T15:40:00</dc:date>
            </office:change-info>
            <text:p text:style-name="P2"/>
            <text:p text:style-name="P2"><text:line-break/><text:line-break/>Quais os problemas </text:p>
          </text:deletion>
        </text:changed-region>
        <text:changed-region text:id="ct187243024">
          <text:deletion>
            <office:change-info>
              <dc:creator>pedra </dc:creator>
              <dc:date>2010-10-10T15:08:00</dc:date>
            </office:change-info>
            <text:p text:style-name="P2">Outros podem ser conferidos aqui <text:s/><text:bookmark text:name="OBJ_PREFIX_DWT138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a xlink:type="simple" xlink:href="http://www.symfony-project.org/blog/category/Case+studies" office:target-frame-name="_blank" xlink:show="new"><text:span text:style-name="T2">http://www.symfony-project.org/blog/category/Case+studies</text:span></text:a></text:p>
          </text:deletion>
        </text:changed-region>
        <text:changed-region text:id="ct187242928">
          <text:deletion>
            <office:change-info>
              <dc:creator>Autor desconhecido</dc:creator>
              <dc:date>2010-11-10T15:40:00</dc:date>
            </office:change-info>
            <text:p text:style-name="P2"><text:s/>bastando apenas algumas configuração primordiais e básicas.</text:p>
            <text:p text:style-name="P4"><text:line-break/><text:line-break/><text:span text:style-name="T1">Quais os principais cases de utilização do framework symfony?</text:span></text:p>
            <text:p text:style-name="P2"><text:line-break/>Peugeot, M&amp;M's, Colgate, Ibis, Schweppes, Warner, etc. ,, e com apenas alguns comandos ele se instala automaticamente</text:p>
          </text:deletion>
        </text:changed-region>
        <text:changed-region text:id="ct187242832">
          <text:deletion>
            <office:change-info>
              <dc:creator>pedra </dc:creator>
              <dc:date>2010-10-10T15:08:00</dc:date>
            </office:change-info>
            <text:p text:style-name="P2">ele</text:p>
          </text:deletion>
        </text:changed-region>
        <text:changed-region text:id="ct187242736">
          <text:deletion>
            <office:change-info>
              <dc:creator>Autor desconhecido</dc:creator>
              <dc:date>2010-11-10T15:40:00</dc:date>
            </office:change-info>
            <text:p text:style-name="P2">criou o <text:s/>própria comunidade já </text:p>
          </text:deletion>
        </text:changed-region>
        <text:changed-region text:id="ct187242640">
          <text:deletion>
            <office:change-info>
              <dc:creator>pedra </dc:creator>
              <dc:date>2010-10-10T15:07:00</dc:date>
            </office:change-info>
            <text:p text:style-name="P2">a</text:p>
          </text:deletion>
        </text:changed-region>
        <text:changed-region text:id="ct187242544">
          <text:deletion>
            <office:change-info>
              <dc:creator>Autor desconhecido</dc:creator>
              <dc:date>2010-11-10T15:40:00</dc:date>
            </office:change-info>
            <text:p text:style-name="P2">Acomeçar? devo <text:s/>por onde </text:p>
          </text:deletion>
        </text:changed-region>
        <text:changed-region text:id="ct187242448">
          <text:deletion>
            <office:change-info>
              <dc:creator>pedra </dc:creator>
              <dc:date>2010-10-10T15:07:00</dc:date>
            </office:change-info>
            <text:p text:style-name="P2">...</text:p>
          </text:deletion>
        </text:changed-region>
        <text:changed-region text:id="ct187242352">
          <text:deletion>
            <office:change-info>
              <dc:creator>Autor desconhecido</dc:creator>
              <dc:date>2010-11-10T15:40:00</dc:date>
            </office:change-info>
            <text:p text:style-name="P2"><text:s/>preciso fazer um sistema de autenticação</text:p>
          </text:deletion>
        </text:changed-region>
        <text:changed-region text:id="ct187242256">
          <text:deletion>
            <office:change-info>
              <dc:creator>pedra </dc:creator>
              <dc:date>2010-10-10T15:07:00</dc:date>
            </office:change-info>
            <text:p text:style-name="P2">Eu</text:p>
          </text:deletion>
        </text:changed-region>
        <text:changed-region text:id="ct187242160">
          <text:deletion>
            <office:change-info>
              <dc:creator>Autor desconhecido</dc:creator>
              <dc:date>2010-11-10T15:40:00</dc:date>
            </office:change-info>
            <text:p text:style-name="P2">Se eur exemplo: o</text:p>
          </text:deletion>
        </text:changed-region>
        <text:changed-region text:id="ct187242064">
          <text:deletion>
            <office:change-info>
              <dc:creator>pedra </dc:creator>
              <dc:date>2010-10-10T15:07:00</dc:date>
            </office:change-info>
            <text:p text:style-name="P2">... po</text:p>
          </text:deletion>
        </text:changed-region>
        <text:changed-region text:id="ct187241968">
          <text:deletion>
            <office:change-info>
              <dc:creator>Autor desconhecido</dc:creator>
              <dc:date>2010-11-10T15:40:00</dc:date>
            </office:change-info>
            <text:p text:style-name="P2">. P parte que eu acho mais interessante é a contribuição da comunidade para um sistema modular que o framework permiteA</text:p>
          </text:deletion>
        </text:changed-region>
        <text:changed-region text:id="ct188122768">
          <text:deletion>
            <office:change-info>
              <dc:creator>pedra </dc:creator>
              <dc:date>2010-10-10T15:07:00</dc:date>
            </office:change-info>
            <text:p text:style-name="P2">.. e a</text:p>
          </text:deletion>
        </text:changed-region>
        <text:changed-region text:id="ct188122672">
          <text:deletion>
            <office:change-info>
              <dc:creator>Autor desconhecido</dc:creator>
              <dc:date>2010-11-10T15:40:00</dc:date>
            </office:change-info>
            <text:p text:style-name="P2">le mantém um padrão que facilita a criação de módulos adicionais, e assim o desenvolvedor não fica perdido em que estrutura armazenar tal pedaço de código.</text:p>
          </text:deletion>
        </text:changed-region>
        <text:changed-region text:id="ct188122576">
          <text:deletion>
            <office:change-info>
              <dc:creator>pedra </dc:creator>
              <dc:date>2010-10-10T15:27:00</dc:date>
            </office:change-info>
            <text:p text:style-name="P2">e</text:p>
          </text:deletion>
        </text:changed-region>
        <text:changed-region text:id="ct188122480">
          <text:deletion>
            <office:change-info>
              <dc:creator>Autor desconhecido</dc:creator>
              <dc:date>2010-11-10T15:40:00</dc:date>
            </office:change-info>
            <text:p text:style-name="P2">E </text:p>
          </text:deletion>
        </text:changed-region>
        <text:changed-region text:id="ct188122384">
          <text:deletion>
            <office:change-info>
              <dc:creator>pedra </dc:creator>
              <dc:date>2010-10-10T15:27:00</dc:date>
            </office:change-info>
            <text:p text:style-name="P2">..</text:p>
          </text:deletion>
        </text:changed-region>
        <text:changed-region text:id="ct188122288">
          <text:deletion>
            <office:change-info>
              <dc:creator>Autor desconhecido</dc:creator>
              <dc:date>2010-11-10T15:40:00</dc:date>
            </office:change-info>
            <text:p text:style-name="P2">ticamente.</text:p>
          </text:deletion>
        </text:changed-region>
        <text:changed-region text:id="ct188122192">
          <text:deletion>
            <office:change-info>
              <dc:creator>pedra </dc:creator>
              <dc:date>2010-10-10T15:06:00</dc:date>
            </office:change-info>
            <text:p text:style-name="P2">á</text:p>
          </text:deletion>
        </text:changed-region>
        <text:changed-region text:id="ct188122096">
          <text:deletion>
            <office:change-info>
              <dc:creator>Autor desconhecido</dc:creator>
              <dc:date>2010-11-10T15:40:00</dc:date>
            </office:change-info>
            <text:p text:style-name="P2">atitivas são praticamente nulas, o framework, se o banco de dados for bem modelado, faz toda a parte de formulários de cadastro, listagem de registros e edição dos registros autom</text:p>
          </text:deletion>
        </text:changed-region>
        <text:changed-region text:id="ct188122000">
          <text:deletion>
            <office:change-info>
              <dc:creator>pedra </dc:creator>
              <dc:date>2010-10-10T15:06:00</dc:date>
            </office:change-info>
            <text:p text:style-name="P2">i</text:p>
          </text:deletion>
        </text:changed-region>
        <text:changed-region text:id="ct188121904">
          <text:deletion>
            <office:change-info>
              <dc:creator>Autor desconhecido</dc:creator>
              <dc:date>2010-11-10T15:40:00</dc:date>
            </office:change-info>
            <text:p text:style-name="P2">es tarefas rep</text:p>
          </text:deletion>
        </text:changed-region>
        <text:changed-region text:id="ct188121808">
          <text:deletion>
            <office:change-info>
              <dc:creator>pedra </dc:creator>
              <dc:date>2010-10-10T15:26:00</dc:date>
            </office:change-info>
            <text:p text:style-name="P2">a</text:p>
          </text:deletion>
        </text:changed-region>
        <text:changed-region text:id="ct188121712">
          <text:deletion>
            <office:change-info>
              <dc:creator>Autor desconhecido</dc:creator>
              <dc:date>2010-11-10T15:40:00</dc:date>
            </office:change-info>
            <text:p text:style-name="P2">A </text:p>
          </text:deletion>
        </text:changed-region>
        <text:changed-region text:id="ct188119712">
          <text:deletion>
            <office:change-info>
              <dc:creator>pedra </dc:creator>
              <dc:date>2010-10-10T15:26:00</dc:date>
            </office:change-info>
            <text:p text:style-name="P2">..</text:p>
          </text:deletion>
        </text:changed-region>
        <text:changed-region text:id="ct188121352">
          <text:deletion>
            <office:change-info>
              <dc:creator>Autor desconhecido</dc:creator>
              <dc:date>2010-11-10T15:40:00</dc:date>
            </office:change-info>
            <text:p text:style-name="P2"><text:s/>totalmente dentro dos padrões de arquitetura de software e seu desenvolvimento seja praticamente instantâneo.</text:p>
            <text:p text:style-name="P4"><text:line-break/><text:line-break/><text:span text:style-name="T1">E quais os benefícios para o desenvolvedor?</text:span></text:p>
            <text:p text:style-name="P2">Para o programador, os benefícios também não são poucos.m com que um projeto de pequeno à grande porte esteja</text:p>
          </text:deletion>
        </text:changed-region>
        <text:changed-region text:id="ct188121256">
          <text:deletion>
            <office:change-info>
              <dc:creator>pedra </dc:creator>
              <dc:date>2010-10-10T15:06:00</dc:date>
            </office:change-info>
            <text:p text:style-name="P2">, fazendo</text:p>
          </text:deletion>
        </text:changed-region>
        <text:changed-region text:id="ct188121160">
          <text:deletion>
            <office:change-info>
              <dc:creator>Autor desconhecido</dc:creator>
              <dc:date>2010-11-10T15:40:00</dc:date>
            </office:change-info>
            <text:p text:style-name="P2"><text:s/>Isso faz . a padronização de código que ele faz uso, o desenvolvimento rápido de tarefas cruciais, a facilidade na criação de módulos adicionais e a quantidade de módulos feitos pela comunidade que apoia tal frameworksão:</text:p>
          </text:deletion>
        </text:changed-region>
        <text:changed-region text:id="ct188121064">
          <text:deletion>
            <office:change-info>
              <dc:creator>pedra </dc:creator>
              <dc:date>2010-10-10T15:05:00</dc:date>
            </office:change-info>
            <text:p text:style-name="P2">é</text:p>
          </text:deletion>
        </text:changed-region>
        <text:changed-region text:id="ct188120968">
          <text:deletion>
            <office:change-info>
              <dc:creator>Autor desconhecido</dc:creator>
              <dc:date>2010-11-10T15:40:00</dc:date>
            </office:change-info>
            <text:p text:style-name="P2">pela internet.</text:p>
            <text:p text:style-name="P4"/>
            <text:p text:style-name="P4">No curso, serão abordados assuntos como MVC, uso indireto de padrões, criação rápida de aplicações e segurança no desenvolvimento.</text:p>
            <text:p text:style-name="P4"/>
            <text:p text:style-name="P4">De acordo com Kinn Coelho Julião, instrutor do curso, para as empresas o maior benefício em programar usando framework é a padronização de código e para o programador facilita a criação de módulos adicionais.</text:p>
            <text:p text:style-name="P4"/>
            <text:p text:style-name="P4">Confira a entrevista na integra com <text:s/>Kinn Coelho Julião e saiba mais sobre Framework Symfony e o curso <text:s/>PHP e MySQL: Técnicas para Web 2.0 EAD – 482 da 4Linux.</text:p>
            <text:p text:style-name="Standard"/>
            <text:p text:style-name="Standard"/>
            <text:p text:style-name="P5">Para uma empresa, quais os benefícios de programar usando um framework?<text:line-break/>Dos benefícios de se programar usando um framework, os que mais se destacam quando uma empresa opta por usar o mesmo, com o professor, acontecerão de segunda a quinta-feira, das 21h às 23h ao vivo do curso de php online <text:span text:style-name="T3">4Linux terá novo curso online de programação PHP com framework Symfony ministrado na modalidade EaD.</text:span></text:p>
            <text:p text:style-name="Standard"/>
            <text:p text:style-name="P2">De 28 de outubro a 08 de dezembro de 2010 a 4Linux (4linux.com.br) realizará o curso PHP e MySQL: Técnicas para Web 2.0 EAD – 482 . As aulas </text:p>
          </text:deletion>
        </text:changed-region>
        <text:changed-region text:id="ct188120872">
          <text:deletion>
            <office:change-info>
              <dc:creator>Autor desconhecido</dc:creator>
              <dc:date>2011-02-11T11:21:00</dc:date>
            </office:change-info>
            <text:p text:style-name="P2"><text:s/>(LINKS)</text:p>
          </text:deletion>
        </text:changed-region>
        <text:changed-region text:id="ct188120776">
          <text:deletion>
            <office:change-info>
              <dc:creator>Fernando Lozano</dc:creator>
              <dc:date>2010-11-29T16:43:00</dc:date>
            </office:change-info>
            <text:p text:style-name="P2">Participações anteriores:</text:p>
            <text:p text:style-name="P6">JavaOne 2006: BOF: Object-Based Reports for Java Desktop Technology and the Java EE Platform<text:line-break/>JavaOne 2005: <text:s/>BOF: Java Application Deploying and Packaging on Linux</text:p>
            <text:p text:style-name="P2"><text:line-break/></text:p>
          </text:deletion>
        </text:changed-region>
        <text:changed-region text:id="ct188120680">
          <text:deletion>
            <office:change-info>
              <dc:creator>marcelo marques</dc:creator>
              <dc:date>2010-11-30T10:42:00</dc:date>
            </office:change-info>
            <text:p text:style-name="P2"><text:a xlink:type="simple" xlink:href="http://www.4linux.com.br/consultoria/infra-estrutura-java.html">http://www.4linux.com.br/consultoria/infra-estrutura-java.html</text:a></text:p>
            <text:p text:style-name="P6">.</text:p>
            <text:p text:style-name="P2"><text:s/>ASossBimplementação, criação de ambientes em cluster, auditoria e migração para servidores de aplicações Jnterprise Java, E</text:p>
          </text:deletion>
        </text:changed-region>
        <text:changed-region text:id="ct188120584">
          <text:deletion>
            <office:change-info>
              <dc:creator>Fernando Lozano</dc:creator>
              <dc:date>2010-11-29T16:42:00</dc:date>
            </office:change-info>
            <text:p text:style-name="P2">e</text:p>
          </text:deletion>
        </text:changed-region>
        <text:changed-region text:id="ct188120488">
          <text:deletion>
            <office:change-info>
              <dc:creator>marcelo marques</dc:creator>
              <dc:date>2010-11-30T10:42:00</dc:date>
            </office:change-info>
            <text:p text:style-name="P2"><text:span text:style-name="T2"/></text:p>
            <text:p text:style-name="P6"/>
            <text:p text:style-name="P2">A 4Linux oferece treinamentos e consultoria em ambiente </text:p>
          </text:deletion>
        </text:changed-region>
        <text:changed-region text:id="ct188120392">
          <text:deletion>
            <office:change-info>
              <dc:creator>Autor desconhecido</dc:creator>
              <dc:date>2011-02-11T11:21:00</dc:date>
            </office:change-info>
            <text:p text:style-name="P2">finaliza</text:p>
          </text:deletion>
        </text:changed-region>
        <text:changed-region text:id="ct188120296">
          <text:deletion>
            <office:change-info>
              <dc:creator>marcelo marques</dc:creator>
              <dc:date>2010-11-30T10:42:00</dc:date>
            </office:change-info>
            <text:p text:style-name="P2">completa</text:p>
          </text:deletion>
        </text:changed-region>
        <text:changed-region text:id="ct188120200">
          <text:deletion>
            <office:change-info>
              <dc:creator>Autor desconhecido</dc:creator>
              <dc:date>2011-02-11T11:21:00</dc:date>
            </office:change-info>
            <text:p text:style-name="P2">originalmente </text:p>
          </text:deletion>
        </text:changed-region>
        <text:changed-region text:id="ct188120072">
          <text:deletion>
            <office:change-info>
              <dc:creator>marcelo marques</dc:creator>
              <dc:date>2010-11-30T10:41:00</dc:date>
            </office:change-info>
            <text:p text:style-name="P2"><text:s/></text:p>
          </text:deletion>
        </text:changed-region>
        <text:changed-region text:id="ct188119944">
          <text:deletion>
            <office:change-info>
              <dc:creator>Autor desconhecido</dc:creator>
              <dc:date>2011-02-11T11:21:00</dc:date>
            </office:change-info>
            <text:p text:style-name="P2">rá”, explica Lozano</text:p>
            <text:p text:style-name="P7"/>
            <text:p text:style-name="P4"><text:span text:style-name="T5">A 4Linux oferece diversos treinamentos no mundo Java (436, y, t, e,x, e, d,d,d ,d ,d ,d) e <text:s/>e consultoria em ambiente </text:span><text:span text:style-name="T6">Enterprise Java , implementação, criação de ambientes em cluster, auditoria e migração para servidores de aplicações JBoss AS (tudo que está sublinhado é um link só)</text:span><text:span text:style-name="T5">.</text:span></text:p>
            <text:p text:style-name="P6"><text:a xlink:type="simple" xlink:href="http://www.4linux.com.br/consultoria/infra-estrutura-java.html"><text:span text:style-name="T7">http://www.4linux.com.br/consultoria/infra-estrutura-java.html</text:span></text:a></text:p>
            <text:p text:style-name="P2"/>
            <text:p text:style-name="P2">“rá</text:p>
          </text:deletion>
        </text:changed-region>
        <text:changed-region text:id="ct188119848">
          <text:deletion>
            <office:change-info>
              <dc:creator>Fernando Lozano</dc:creator>
              <dc:date>2010-11-29T16:41:00</dc:date>
            </office:change-info>
            <text:p text:style-name="P2">l</text:p>
          </text:deletion>
        </text:changed-region>
        <text:changed-region text:id="ct188119616">
          <text:deletion>
            <office:change-info>
              <dc:creator>Autor desconhecido</dc:creator>
              <dc:date>2011-02-11T11:21:00</dc:date>
            </office:change-info>
            <text:p text:style-name="P2"><text:span text:style-name="T2"/></text:p>
            <text:p text:style-name="P2"><text:s/>O palestrante sorteará o curso X aos presentes na palestra.No próximo dia</text:p>
          </text:deletion>
        </text:changed-region>
        <text:changed-region text:id="ct188119488">
          <text:deletion>
            <office:change-info>
              <dc:creator>marcelo marques</dc:creator>
              <dc:date>2010-11-30T10:39:00</dc:date>
            </office:change-info>
            <text:p text:style-name="P2">Na quinta-feira,</text:p>
          </text:deletion>
        </text:changed-region>
        <text:changed-region text:id="ct188119392">
          <text:deletion>
            <office:change-info>
              <dc:creator>Autor desconhecido</dc:creator>
              <dc:date>2011-02-11T11:21:00</dc:date>
            </office:change-info>
            <text:p text:style-name="P2"><text:s/>(esse link tem que estar em algum lugar. Solto assim é ruím.) Talvez na palavra acima JAVAONE</text:p>
          </text:deletion>
        </text:changed-region>
        <text:changed-region text:id="ct188117352">
          <text:deletion>
            <office:change-info>
              <dc:creator>Autor desconhecido</dc:creator>
              <dc:date>2011-02-11T18:45:00</dc:date>
            </office:change-info>
            <text:p text:style-name="P2">ficarem</text:p>
          </text:deletion>
        </text:changed-region>
        <text:changed-region text:id="ct188118824">
          <text:deletion>
            <office:change-info>
              <dc:creator>Autor desconhecido</dc:creator>
              <dc:date>2011-02-11T18:40:00</dc:date>
            </office:change-info>
            <text:p text:style-name="P2"><text:a xlink:type="simple" xlink:href="http://www.mdic.gov.br/sitio/"><text:s/></text:a></text:p>
          </text:deletion>
        </text:changed-region>
        <text:changed-region text:id="ct187247096">
          <text:insertion>
            <office:change-info>
              <dc:creator>Autor desconhecido</dc:creator>
              <dc:date>2011-02-11T18:46:00</dc:date>
            </office:change-info>
          </text:insertion>
        </text:changed-region>
        <text:changed-region text:id="ct187247864">
          <text:insertion>
            <office:change-info>
              <dc:creator>Autor desconhecido</dc:creator>
              <dc:date>2011-02-11T11:50:00</dc:date>
            </office:change-info>
          </text:insertion>
        </text:changed-region>
        <text:changed-region text:id="ct187525680">
          <text:insertion>
            <office:change-info>
              <dc:creator>Autor desconhecido</dc:creator>
              <dc:date>2011-02-11T11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change-start text:change-id="ct188057384"/>4Linux, empresa líder na implementação de software livre, contrata profissionais para São Paulo, Brasília e Rio de Janeiro</text:h>
      <text:p text:style-name="P1"><text:change-end text:change-id="ct188057384"/><text:change text:change-id="ct188063440"/><text:change text:change-id="ct188063344"/><text:change text:change-id="ct188063248"/><text:change text:change-id="ct188062072"/><text:change text:change-id="ct188061976"/><text:change text:change-id="ct188061840"/><text:change text:change-id="ct188061744"/><text:change-start text:change-id="ct187504928"/></text:p>
      <text:p text:style-name="P13"><text:change-end text:change-id="ct187504928"/><text:change-start text:change-id="ct188118728"/>Há mais de 10 anos a 4Linux oferece cursos, soluções e serviços de TI baseados em softwares livres e padrões abertos para ambientes de missão crítica.</text:p>
      <text:p text:style-name="P14">Já treinou mais de 40.000 alunos e possui a maior oferta mundial de cursos baseados em softwares livres (mais de 50 cursos) nas modalidades presenciais e e-learning (à distância pela internet), além deser responsável por alguns das mais conhecidas implementações de software livre do Brasil. Saiba mais sobre a 4Linux. <text:span text:style-name="T17">http://www.4linux.com.br/empresa</text:span></text:p>
      <text:p text:style-name="Text_20_body">Estamos com vagas para profissionais de TI em três cidades diferentes: São Paulo, Rio de Janeiro e Brasília. Os interessados devem enviar currículos para rh@4linux.com.br com o subject “vagas maio 2011”. O número da vaga e a localidade de interesse (São Paulo, Rio de Janeiro ou Brasília) devem ser identificados no corpo da mensagem de e-mail.</text:p>
      <text:p text:style-name="Text_20_body">Confira detalhes sobre as vaga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Localidade</text:span></text:p>
          </table:table-cell>
          <table:table-cell table:style-name="Tabela1.B1" office:value-type="string">
            <text:p text:style-name="Table_20_Contents"><text:span text:style-name="Strong_20_Emphasis">Descrição da vaga</text:span></text:p>
          </table:table-cell>
        </table:table-row>
        <table:table-row>
          <table:table-cell table:style-name="Tabela1.A2" office:value-type="string">
            <text:p text:style-name="Table_20_Contents">São Paulo</text:p>
          </table:table-cell>
          <table:table-cell table:style-name="Tabela1.B2" office:value-type="string">
            <text:p text:style-name="P15"><text:span text:style-name="Strong_20_Emphasis">Vaga 1:</text:span></text:p>
            <text:p text:style-name="P15"><text:span text:style-name="Strong_20_Emphasis">Analista Linux Middleware</text:span></text:p>
            <text:p text:style-name="P15">Com mais de 3 anos de experiência em suporte Linux e conhecimentos avançados em servidores de aplicação JBoss. Conhecimentos básicos de Java e PHP e experiência em deploys de aplicações. Interesse em tornar-se instrutor da 4Linux.</text:p>
          </table:table-cell>
        </table:table-row>
        <table:table-row>
          <table:table-cell table:style-name="Tabela1.A2" office:value-type="string">
            <text:p text:style-name="Table_20_Contents">São Paulo</text:p>
          </table:table-cell>
          <table:table-cell table:style-name="Tabela1.B2" office:value-type="string">
            <text:p text:style-name="P15"><text:span text:style-name="Strong_20_Emphasis">Vaga 2:</text:span></text:p>
            <text:p text:style-name="P15"><text:span text:style-name="Strong_20_Emphasis">Analista Linux Pleno</text:span></text:p>
            <text:p text:style-name="P15">Experiência na instalação, manutenção e suporte Linux em produção. Desejável LPIC-2 ou LPIC-1 (obrigatória). Conhecimentos nas distribuições Debian e CentOS ou RedHat. Bons conhecimentos em Postfix, OpenLdap e LAMP. Interesse em tornar-se instrutor da 4Linux.</text:p>
          </table:table-cell>
        </table:table-row>
        <table:table-row>
          <table:table-cell table:style-name="Tabela1.A2" office:value-type="string">
            <text:p text:style-name="Table_20_Contents">São Paulo</text:p>
          </table:table-cell>
          <table:table-cell table:style-name="Tabela1.B2" office:value-type="string">
            <text:p text:style-name="P15"><text:span text:style-name="Strong_20_Emphasis">Vaga 3:</text:span></text:p>
            <text:p text:style-name="P15"><text:span text:style-name="Strong_20_Emphasis">Programador PHP</text:span></text:p>
            <text:list xml:id="list992543189" text:style-name="L1">
              <text:list-item>
                <text:p text:style-name="P26">Experiência de 2 anos ou mais com PHP 5 </text:p>
              </text:list-item>
              <text:list-item>
                <text:p text:style-name="P26">Experiência com o paradigma de programação orientada a objetos </text:p>
              </text:list-item>
              <text:list-item>
                <text:p text:style-name="P26"><text:soft-page-break/>Experiência desenvolvendo aplicações web com frameworks PHP, Symfony, de preferência </text:p>
              </text:list-item>
              <text:list-item>
                <text:p text:style-name="P26">Conhecimento avançado de ORMs, preferencialmente Doctrine </text:p>
              </text:list-item>
              <text:list-item>
                <text:p text:style-name="P26">Conhecimento intermediário em SQL e SGBDs (MySQL e/ou PostgreSQL) </text:p>
              </text:list-item>
              <text:list-item>
                <text:p text:style-name="P26">Interesse em tornar-se instrutor 4Linux </text:p>
              </text:list-item>
              <text:list-item>
                <text:p text:style-name="P29">Desejável certificação Zend.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São Paulo</text:p>
          </table:table-cell>
          <table:table-cell table:style-name="Tabela1.B2" office:value-type="string">
            <text:p text:style-name="P15"><text:span text:style-name="Strong_20_Emphasis">Vaga 4:</text:span></text:p>
            <text:p text:style-name="P15"><text:span text:style-name="Strong_20_Emphasis">Web-design e programador PHP</text:span></text:p>
            <text:list xml:id="list505558147" text:style-name="L2">
              <text:list-item>
                <text:p text:style-name="P27">Conhecimentos avançados em CSS, HTML e Java script. </text:p>
              </text:list-item>
              <text:list-item>
                <text:p text:style-name="P27">Experiência de 3 anos como webdesign. </text:p>
              </text:list-item>
              <text:list-item>
                <text:p text:style-name="P27">Experiência de 1 ano com PHP 5 </text:p>
              </text:list-item>
              <text:list-item>
                <text:p text:style-name="P27">Experiência com o paradigma de programação orientada a objetos </text:p>
              </text:list-item>
              <text:list-item>
                <text:p text:style-name="P27">Experiência desenvolvendo aplicações web com frameworks PHP. Symfony, de preferência. </text:p>
              </text:list-item>
              <text:list-item>
                <text:p text:style-name="P30">Interesse em tornar-se instrutor 4Linux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Rio de Janeiro</text:p>
          </table:table-cell>
          <table:table-cell table:style-name="Tabela1.B2" office:value-type="string">
            <text:p text:style-name="P15"><text:span text:style-name="Strong_20_Emphasis">Vaga 1:</text:span></text:p>
            <text:p text:style-name="P15"><text:span text:style-name="Strong_20_Emphasis">Analista de suporte – Desktop Linux</text:span></text:p>
            <text:p text:style-name="P15">Bons conhecimentos em desktop Linux, BROffice e Mozilla. Experiência em prestação de suporte Linux.</text:p>
          </table:table-cell>
        </table:table-row>
        <table:table-row>
          <table:table-cell table:style-name="Tabela1.A2" office:value-type="string">
            <text:p text:style-name="P15">Rio de Janeiro</text:p>
            <text:p text:style-name="P15"> </text:p>
          </table:table-cell>
          <table:table-cell table:style-name="Tabela1.B2" office:value-type="string">
            <text:p text:style-name="P15"><text:span text:style-name="Strong_20_Emphasis">Vaga 2:</text:span></text:p>
            <text:p text:style-name="P15"><text:span text:style-name="Strong_20_Emphasis">Programador Java Pleno</text:span></text:p>
            <text:p text:style-name="P15">Certificado SCJP, com 3 anos de experiência no desenvolvimento de aplicações Java EE. Desejável conhecimento de servidor de aplicação JBoss, Hibernate, Struts e JAAS.</text:p>
          </table:table-cell>
        </table:table-row>
        <table:table-row>
          <table:table-cell table:style-name="Tabela1.A2" office:value-type="string">
            <text:p text:style-name="Table_20_Contents">Brasília</text:p>
          </table:table-cell>
          <table:table-cell table:style-name="Tabela1.B2" office:value-type="string">
            <text:p text:style-name="P15"><text:span text:style-name="Strong_20_Emphasis">Vaga 1:</text:span></text:p>
            <text:p text:style-name="P15"><text:span text:style-name="Strong_20_Emphasis">Analista Linux Sênior</text:span></text:p>
            <text:list xml:id="list801730032" text:style-name="L3">
              <text:list-item>
                <text:p text:style-name="P28">Experiência na instalação e manutenção de servidores Linux em produção. </text:p>
              </text:list-item>
              <text:list-item>
                <text:p text:style-name="P28">Obrigatório LPIC-3 prova 301 ou conhecimentos equivalentes. </text:p>
              </text:list-item>
              <text:list-item>
                <text:p text:style-name="P31"><text:soft-page-break/>Bons conhecimentos em tuning de servidores para altos volumes de carga e suporte Linux.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Brasília</text:p>
          </table:table-cell>
          <table:table-cell table:style-name="Tabela1.B2" office:value-type="string">
            <text:p text:style-name="P15"><text:span text:style-name="Strong_20_Emphasis">Vaga 2:</text:span></text:p>
            <text:p text:style-name="P15"><text:span text:style-name="Strong_20_Emphasis">Analista Linux Pleno</text:span></text:p>
            <text:p text:style-name="P15">Experiência na instalação, manutenção e suporte Linux em produção. Desejável LPIC-2 ou LPIC-1 (obrigatória). Conhecimentos nas distribuições Debian e CentOS ou RedHat. Bons conhecimentos em Postfix, OpenLdap e LAMP. Interesse em tornar-se instrutor da 4Linux.</text:p>
          </table:table-cell>
        </table:table-row>
      </table:table>
      <text:p text:style-name="Text_20_body"><text:span text:style-name="Strong_20_Emphasis">Características das vagas:</text:span></text:p>
      <text:list xml:id="list1582049909" text:style-name="L4">
        <text:list-item>
          <text:p text:style-name="P24">inglês para leitura; </text:p>
        </text:list-item>
        <text:list-item>
          <text:p text:style-name="P24">curso superior completo ou em fase de finalização; </text:p>
        </text:list-item>
        <text:list-item>
          <text:p text:style-name="P24">salário compatível com a função; </text:p>
        </text:list-item>
        <text:list-item>
          <text:p text:style-name="P24">plano de saúde SulAmérica, auxilio inglês, VT e VR; </text:p>
        </text:list-item>
        <text:list-item>
          <text:p text:style-name="P23">o profissional contrata<text:span text:style-name="T18">d</text:span>o trabalhará 100% do tempo com softwares livres em projetos corporativos e ministrando cursos. </text:p>
        </text:list-item>
      </text:list>
      <text:p text:style-name="P2"><text:change-end text:change-id="ct188118728"/><text:change text:change-id="ct187246808"/><text:change text:change-id="ct187246712"/><text:change text:change-id="ct187246616"/><text:change text:change-id="ct187246520"/><text:change text:change-id="ct187246424"/><text:change text:change-id="ct187246328"/><text:change text:change-id="ct187246232"/><text:change text:change-id="ct187246136"/><text:change text:change-id="ct187246040"/><text:change text:change-id="ct187245944"/><text:change text:change-id="ct187245848"/><text:change text:change-id="ct187245752"/><text:change text:change-id="ct187245656"/><text:change text:change-id="ct187245560"/><text:change text:change-id="ct187245464"/><text:change text:change-id="ct187245368"/><text:change text:change-id="ct187245272"/><text:change text:change-id="ct187245176"/><text:change text:change-id="ct187245080"/><text:change text:change-id="ct187244984"/><text:change text:change-id="ct187244888"/><text:change text:change-id="ct187244792"/><text:change text:change-id="ct187244696"/><text:change text:change-id="ct187244600"/><text:change text:change-id="ct187244504"/><text:change text:change-id="ct187244408"/><text:change text:change-id="ct187244312"/><text:change text:change-id="ct188121544"/><text:change text:change-id="ct188121448"/><text:change text:change-id="ct187439024"/><text:change text:change-id="ct188114136"/><text:change text:change-id="ct187938680"/><text:change text:change-id="ct187436544"/><text:change text:change-id="ct187934192"/><text:change text:change-id="ct187935608"/><text:change text:change-id="ct187941072"/><text:change text:change-id="ct187669232"/><text:change text:change-id="ct187437304"/><text:change text:change-id="ct188004632"/><text:change text:change-id="ct187439864"/><text:change text:change-id="ct187443144"/><text:change text:change-id="ct187937760"/><text:change text:change-id="ct187938152"/><text:change text:change-id="ct187938368"/><text:change text:change-id="ct187940856"/><text:change text:change-id="ct187505840"/><text:change text:change-id="ct187932776"/><text:change text:change-id="ct187938496"/><text:change text:change-id="ct187940152"/><text:change text:change-id="ct187932320"/><text:change text:change-id="ct187939296"/><text:change text:change-id="ct187940288"/><text:change text:change-id="ct187933120"/><text:change text:change-id="ct187243696"/><text:change text:change-id="ct187243600"/><text:change text:change-id="ct187243504"/><text:change text:change-id="ct187243408"/><text:change text:change-id="ct187243312"/><text:change text:change-id="ct187243216"/><text:change text:change-id="ct187243120"/><text:change text:change-id="ct187243024"/><text:change text:change-id="ct187242928"/><text:change text:change-id="ct187242832"/><text:change text:change-id="ct187242736"/><text:change text:change-id="ct187242640"/><text:change text:change-id="ct187242544"/><text:change text:change-id="ct187242448"/><text:change text:change-id="ct187242352"/><text:change text:change-id="ct187242256"/><text:change text:change-id="ct187242160"/><text:change text:change-id="ct187242064"/><text:change text:change-id="ct187241968"/><text:change text:change-id="ct188122768"/><text:change text:change-id="ct188122672"/><text:change text:change-id="ct188122576"/><text:change text:change-id="ct188122480"/><text:change text:change-id="ct188122384"/><text:change text:change-id="ct188122288"/><text:change text:change-id="ct188122192"/><text:change text:change-id="ct188122096"/><text:change text:change-id="ct188122000"/><text:change text:change-id="ct188121904"/><text:change text:change-id="ct188121808"/><text:change text:change-id="ct188121712"/><text:change text:change-id="ct188119712"/><text:change text:change-id="ct188121352"/><text:change text:change-id="ct188121256"/><text:change text:change-id="ct188121160"/><text:change text:change-id="ct188121064"/><text:change text:change-id="ct188120968"/><text:change text:change-id="ct188120872"/><text:change text:change-id="ct188120776"/><text:change text:change-id="ct188120680"/><text:change text:change-id="ct188120584"/><text:change text:change-id="ct188120488"/><text:change text:change-id="ct188120392"/><text:change text:change-id="ct188120296"/><text:change text:change-id="ct188120200"/><text:change text:change-id="ct188120072"/><text:change text:change-id="ct188119944"/><text:change text:change-id="ct188119848"/><text:change text:change-id="ct188119616"/><text:change text:change-id="ct188119488"/><text:change text:change-id="ct188119392"/><text:change text:change-id="ct188117352"/><text:change text:change-id="ct188118824"/><text:change-start text:change-id="ct187247096"/><text:a xlink:type="simple" xlink:href="http://www.mdic.gov.br/sitio/"/></text:p>
      <text:p text:style-name="P6"><text:change-end text:change-id="ct187247096"/><text:change-start text:change-id="ct187247864"/></text:p>
      <text:p text:style-name="P4"><text:span text:style-name="T12">Sobre a 4Linux:</text:span><text:span text:style-name="T5"> </text:span><text:change-end text:change-id="ct187247864"/><text:change-start text:change-id="ct187525680"/></text:p>
      <text:p text:style-name="P12"/>
      <text:p text:style-name="P12">Empresa especializada em treinamentos e serviços baseados em softwares livres com foco em segurança. Já treinou mais de vinte mil alunos em Linux e software livre. Idealizadora do HackerTeen – projeto de edutainment para jovens da geração internet, sobre segurança da computação, empreendedorismo na Internet e ética hacker – que, com uma metodologia inovadora, foi avaliado como “primeiro e único no mundo” pela Harvard Business School.</text:p>
      <text:p text:style-name="P12"><text:line-break/>Realizou alguns dos mais conhecidos cases de software livre do Brasil, entre eles: Metrô de São Paulo, Casa da Moeda do Brasil, Ceagesp e Projeto CDTC (Centro de Difusão de Tecnologia e Conhecimento) – uma parceria entre a IBM e o ITI – que envolveu, entre outras ações, a maior capacitação em Linux do Brasil: 785 educadores do Ministério da Educação foram treinados em Linux pela 4Linux. O nosso case de maior visibilidade é o suporte a 27.000 terminais financeiros lotéricos e a a construção da infraestrutura do atendimento do ATMs baseado em software livre da Caixa Econômica Federal.</text:p>
      <text:p text:style-name="P10"><text:change-end text:change-id="ct187525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OpenSymbol" svg:font-family="OpenSymbol"/>
    <style:font-face style:name="Times New Roman" svg:font-family="'Times New Roman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language="pt" fo:country="B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9.931cm" svg:y="0.205cm" svg:width="6.828cm" svg:height="2.115cm" draw:z-index="2"><draw:image xlink:href="Pictures/10000000000004A7000001719300DDB1.jpg" xlink:type="simple" xlink:show="embed" xlink:actuate="onLoad"/></draw:frame></text:p>
        <text:p text:style-name="Header"/>
        <text:p text:style-name="Header"/>
        <text:p text:style-name="Header"/>
        <text:p text:style-name="MP1"/>
      </style:header>
      <style:footer>
        <text:tracked-changes>
          <text:changed-region text:id="ct187855640">
            <text:deletion>
              <office:change-info>
                <dc:creator>Autor desconhecido</dc:creator>
                <dc:date>2011-02-11T11:21:00</dc:date>
              </office:change-info>
              <text:p text:style-name="MP2"><text:span text:style-name="MT1">4</text:span></text:p>
            </text:deletion>
          </text:changed-region>
          <text:changed-region text:id="ct187889032">
            <text:insertion>
              <office:change-info>
                <dc:creator>Autor desconhecido</dc:creator>
                <dc:date>2011-02-11T11:21:00</dc:date>
              </office:change-info>
            </text:insertion>
          </text:changed-region>
        </text:tracked-changes>
        <text:p text:style-name="MP2"><text:change text:change-id="ct187855640"/><text:change-start text:change-id="ct187889032"/><text:span text:style-name="MT1">4</text:span><text:change-end text:change-id="ct187889032"/><text:span text:style-name="MT1">Linux – Free Software Solutions<text:line-break/>Rua Teixeira da Silva, 660 - 11º andar / Telefone: (11) 2125-4747 São Paulo-S.P./Brasil <text:s/>- pag.: </text:span><text:span text:style-name="MT2"><text:page-number text:select-page="current">3</text:page-number></text:span><text:span text:style-name="MT1">/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8T11:19:44</dc:date>
    <meta:generator>BrOffice.org/3.2$Linux OpenOffice.org_project/320m19$Build-9505</meta:generator>
    <meta:editing-duration>PT12H49M41S</meta:editing-duration>
    <meta:editing-cycles>70</meta:editing-cycles>
    <meta:document-statistic meta:table-count="1" meta:image-count="1" meta:object-count="0" meta:page-count="3" meta:paragraph-count="203" meta:word-count="1887" meta:character-count="11651"/>
  </office:meta>
</office:document-meta>
</file>