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116in" fo:margin-left="0in" fo:margin-right="-0.0049in" table:align="margins" style:shadow="none"/>
    </style:style>
    <style:style style:name="Tabela1.A" style:family="table-column">
      <style:table-column-properties style:column-width="1.3368in" style:rel-column-width="1925*"/>
    </style:style>
    <style:style style:name="Tabela1.B" style:family="table-column">
      <style:table-column-properties style:column-width="1.684in" style:rel-column-width="2425*"/>
    </style:style>
    <style:style style:name="Tabela1.C" style:family="table-column">
      <style:table-column-properties style:column-width="0.0847in" style:rel-column-width="122*"/>
    </style:style>
    <style:style style:name="Tabela1.D" style:family="table-column">
      <style:table-column-properties style:column-width="2.0104in" style:rel-column-width="2895*"/>
    </style:style>
    <style:style style:name="Tabela1.1" style:family="table-row">
      <style:table-row-properties style:min-row-height="2.3472in"/>
    </style:style>
    <style:style style:name="Tabela1.A1" style:family="table-cell">
      <style:table-cell-properties fo:padding="0.0382in" fo:border="none"/>
    </style:style>
    <style:style style:name="Tabela1.A3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B3" style:family="table-cell">
      <style:table-cell-properties fo:padding="0.0382in" fo:border-left="none" fo:border-right="none" fo:border-top="0.0007in solid #000000" fo:border-bottom="0.0007in solid #000000"/>
    </style:style>
    <style:style style:name="Tabela1.D3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ela2" style:family="table">
      <style:table-properties style:width="5.1167in" fo:margin-left="0in" fo:margin-right="-0.0049in" table:align="margins" style:shadow="none"/>
    </style:style>
    <style:style style:name="Tabela2.A" style:family="table-column">
      <style:table-column-properties style:column-width="1.3368in" style:rel-column-width="1925*"/>
    </style:style>
    <style:style style:name="Tabela2.B" style:family="table-column">
      <style:table-column-properties style:column-width="1.684in" style:rel-column-width="2425*"/>
    </style:style>
    <style:style style:name="Tabela2.C" style:family="table-column">
      <style:table-column-properties style:column-width="0.0847in" style:rel-column-width="122*"/>
    </style:style>
    <style:style style:name="Tabela2.D" style:family="table-column">
      <style:table-column-properties style:column-width="2.0104in" style:rel-column-width="2895*"/>
    </style:style>
    <style:style style:name="Tabela2.1" style:family="table-row">
      <style:table-row-properties style:min-row-height="2.3472in"/>
    </style:style>
    <style:style style:name="Tabela2.A1" style:family="table-cell">
      <style:table-cell-properties fo:padding="0.0382in" fo:border="none"/>
    </style:style>
    <style:style style:name="Tabela2.A3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.B3" style:family="table-cell">
      <style:table-cell-properties fo:padding="0.0382in" fo:border-left="none" fo:border-right="none" fo:border-top="0.0007in solid #000000" fo:border-bottom="0.0007in solid #000000"/>
    </style:style>
    <style:style style:name="Tabela2.D3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in" fo:margin-bottom="0.0402in" style:shadow="none"/>
      <style:text-properties fo:font-size="14pt" style:font-size-asian="14pt" style:font-size-complex="14pt"/>
    </style:style>
    <style:style style:name="P7" style:family="paragraph" style:parent-style-name="Tabela_20_cômodo_20_dir">
      <style:paragraph-properties fo:margin-left="0in" fo:margin-right="0in" fo:text-indent="0in" style:auto-text-indent="false"/>
    </style:style>
    <style:style style:name="P8" style:family="paragraph" style:parent-style-name="Tabela_20_item_20_dir">
      <style:paragraph-properties fo:margin-left="0.1in" fo:margin-right="0in" fo:text-indent="-0.0799in" style:auto-text-indent="false"/>
    </style:style>
    <style:style style:name="P9" style:family="paragraph" style:parent-style-name="Tabela_20_item_20_dir">
      <style:paragraph-properties fo:margin-top="0.0598in" fo:margin-bottom="0.0402i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sta de Atividades Domésticas</text:span> </text:p>
      <text:p text:style-name="P3"/>
      <text:p text:style-name="P2">Data: <text:s text:c="4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ela_20_tit_20_dir">Tarefas Gerais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</table:table-cell>
          <table:table-cell table:style-name="Tabela1.A1" office:value-type="string">
            <text:p text:style-name="Tabela_20_tit_20_dir">Tarefas Comuns</text:p>
            <text:p text:style-name="P9">[ ] Lavar o que está no tanque ou balde</text:p>
            <text:p text:style-name="P9">[ ] Trocar toalhas</text:p>
            <text:p text:style-name="P9">[ ] Trocar roupa de cama</text:p>
            <text:p text:style-name="P9">[ ] Limpar balcão ______</text:p>
            <text:p text:style-name="P9">[ ] Limpar vidro ________</text:p>
            <text:p text:style-name="P9">[ ] <text:s/>Limpar ____________</text:p>
            <text:p text:style-name="P9">[ ] Limpar ____________</text:p>
            <text:p text:style-name="P9">[ ] Organizar _________</text:p>
            <text:p text:style-name="P9">[ ] Organizar _________</text:p>
            <text:p text:style-name="P9">[ ] Limpar espelho _____</text:p>
            <text:p text:style-name="P9">[ ] Lustrar ____________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ela_20_tit_20_dir">Diariamente ao iniciar</text:p>
            <text:p text:style-name="Tabela_20_cômodo_20_dir">Cozinha: </text:p>
            <text:p text:style-name="P8">- Geral diária (fogão, louças, microondas, chão, balcões, lavar panos de prato, guardar compras)</text:p>
            <text:p text:style-name="P8"/>
            <text:p text:style-name="P8"/>
            <text:p text:style-name="Tabela_20_cômodo_20_dir">Área de serviço:</text:p>
            <text:p text:style-name="Tabela_20_item_20_dir">- Pendurar roupas da máquina (se tiver)</text:p>
            <text:p text:style-name="Tabela_20_item_20_dir">- Recolher roupas secas</text:p>
            <text:p text:style-name="Tabela_20_item_20_dir">- Varrer o chão</text:p>
            <text:p text:style-name="Table_20_Contents"/>
            <text:p text:style-name="Table_20_Contents"/>
          </table:table-cell>
        </table:table-row>
        <table:table-row>
          <table:table-cell table:style-name="Tabela1.A1" office:value-type="string">
            <text:p text:style-name="Tabela_20_tit_20_dir">Faxina Completa</text:p>
            <text:p text:style-name="Tabela_20_item_20_dir">[ <text:s/>] <text:s/>Área de serviço</text:p>
            <text:p text:style-name="Tabela_20_item_20_dir">[ <text:s/>] <text:s/>Área externa</text:p>
            <text:p text:style-name="Tabela_20_item_20_dir">[ <text:s/>] <text:s/>Cozinha</text:p>
            <text:p text:style-name="Tabela_20_item_20_dir">[ <text:s/>] <text:s/>Churrasqueira</text:p>
            <text:p text:style-name="Tabela_20_item_20_dir">[ <text:s/>] <text:s/>Corredores</text:p>
            <text:p text:style-name="Tabela_20_item_20_dir">[ <text:s/>] <text:s/>Sala</text:p>
            <text:p text:style-name="Tabela_20_item_20_dir">[ <text:s/>] <text:s/>Quarto</text:p>
            <text:p text:style-name="Tabela_20_item_20_dir">[ <text:s/>] <text:s/>Escritório</text:p>
            <text:p text:style-name="Tabela_20_item_20_dir">[ <text:s/>] <text:s/>Quarto Hósp.</text:p>
            <text:p text:style-name="Tabela_20_item_20_dir">[ <text:s/>] <text:s/>Lavabo</text:p>
          </table:table-cell>
          <table:table-cell table:style-name="Tabela1.A1" office:value-type="string">
            <text:p text:style-name="Tabela_20_tit_20_dir">Faxina Rápida</text:p>
            <text:p text:style-name="Tabela_20_item_20_dir">[ <text:s/>] <text:s/>Área de serviço</text:p>
            <text:p text:style-name="Tabela_20_item_20_dir">[ <text:s/>] <text:s/>Área externa</text:p>
            <text:p text:style-name="Tabela_20_item_20_dir">[ <text:s/>] <text:s/>Cozinha</text:p>
            <text:p text:style-name="Tabela_20_item_20_dir">[ <text:s/>] <text:s/>Churrasqueira</text:p>
            <text:p text:style-name="Tabela_20_item_20_dir">[ <text:s/>] <text:s/>Corredores</text:p>
            <text:p text:style-name="Tabela_20_item_20_dir">[ <text:s/>] <text:s/>Sala</text:p>
            <text:p text:style-name="Tabela_20_item_20_dir">[ <text:s/>] <text:s/>Quarto</text:p>
            <text:p text:style-name="Tabela_20_item_20_dir">[ <text:s/>] <text:s/>Escritório</text:p>
            <text:p text:style-name="Tabela_20_item_20_dir">[ <text:s/>] <text:s/>Quarto Hóspedes</text:p>
            <text:p text:style-name="Tabela_20_item_20_dir">[ <text:s/>] <text:s/>Lavabo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ela_20_tit_20_dir">Diariamente ao encerrar</text:p>
            <text:p text:style-name="Tabela_20_cômodo_20_dir">Cozinha:</text:p>
            <text:p text:style-name="Tabela_20_item_20_dir">- Louças finais</text:p>
            <text:p text:style-name="P8">- Tirar lixo e repor sacos</text:p>
            <text:p text:style-name="P7"/>
            <text:p text:style-name="Tabela_20_cômodo_20_dir">Outros</text:p>
            <text:p text:style-name="Tabela_20_item_20_dir">- Fazer as camas</text:p>
            <text:p text:style-name="Tabela_20_item_20_dir">- Guardar produtos de limpeza</text:p>
            <text:p text:style-name="Tabela_20_item_20_dir">- Anotar produtos de limpeza que estão acabando</text:p>
            <text:p text:style-name="Tabela_20_item_20_dir">- Colocar o varal para dentro</text:p>
            <text:p text:style-name="Tabela_20_item_20_dir">- Conferir portas e sacadas</text:p>
            <text:p text:style-name="Tabela_20_item_20_dir">- Recolher roupas secas</text:p>
            <text:p text:style-name="Tabela_20_item_20_dir">- Dobrar roupas recolhidas</text:p>
            <text:p text:style-name="Table_20_Contents"/>
          </table:table-cell>
        </table:table-row>
        <table:table-row>
          <table:table-cell table:style-name="Tabela1.A3" office:value-type="string">
            <text:p text:style-name="P5">Observações:</text:p>
            <text:p text:style-name="Table_20_Contents"/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</table:table-row>
      </table:table>
      <text:p text:style-name="P1"><text:span text:style-name="T2">Lista de Atividades Domésticas</text:span> </text:p>
      <text:p text:style-name="P3"/>
      <text:p text:style-name="P2">Data: <text:s text:c="4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ela_20_tit_20_dir">Tarefas Gerais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  <text:p text:style-name="P6">___________</text:p>
          </table:table-cell>
          <table:table-cell table:style-name="Tabela2.A1" office:value-type="string">
            <text:p text:style-name="Tabela_20_tit_20_dir">Tarefas Comuns</text:p>
            <text:p text:style-name="P9">[ ] Lavar o que está no tanque ou balde</text:p>
            <text:p text:style-name="P9">[ ] Trocar toalhas</text:p>
            <text:p text:style-name="P9">[ ] Trocar roupa de cama</text:p>
            <text:p text:style-name="P9">[ ] Limpar balcão ______</text:p>
            <text:p text:style-name="P9">[ ] Limpar vidro ________</text:p>
            <text:p text:style-name="P9">[ ] <text:s/>Limpar ____________</text:p>
            <text:p text:style-name="P9">[ ] Limpar ____________</text:p>
            <text:p text:style-name="P9">[ ] Organizar _________</text:p>
            <text:p text:style-name="P9">[ ] Organizar _________</text:p>
            <text:p text:style-name="P9">[ ] Limpar espelho _____</text:p>
            <text:p text:style-name="P9">[ ] Lustrar ____________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ela_20_tit_20_dir">Diariamente ao iniciar</text:p>
            <text:p text:style-name="Tabela_20_cômodo_20_dir">Cozinha: </text:p>
            <text:p text:style-name="P8">- Geral diária (fogão, louças, microondas, chão, balcões, lavar panos de prato, guardar compras)</text:p>
            <text:p text:style-name="P8"/>
            <text:p text:style-name="P8"/>
            <text:p text:style-name="Tabela_20_cômodo_20_dir">Área de serviço:</text:p>
            <text:p text:style-name="Tabela_20_item_20_dir">- Pendurar roupas da máquina (se tiver)</text:p>
            <text:p text:style-name="Tabela_20_item_20_dir">- Recolher roupas secas</text:p>
            <text:p text:style-name="Tabela_20_item_20_dir">- Varrer o chão</text:p>
            <text:p text:style-name="Table_20_Contents"/>
            <text:p text:style-name="Table_20_Contents"/>
          </table:table-cell>
        </table:table-row>
        <table:table-row>
          <table:table-cell table:style-name="Tabela2.A1" office:value-type="string">
            <text:p text:style-name="Tabela_20_tit_20_dir">Faxina Completa</text:p>
            <text:p text:style-name="Tabela_20_item_20_dir">[ <text:s/>] <text:s/>Área de serviço</text:p>
            <text:p text:style-name="Tabela_20_item_20_dir">[ <text:s/>] <text:s/>Área externa</text:p>
            <text:p text:style-name="Tabela_20_item_20_dir">[ <text:s/>] <text:s/>Cozinha</text:p>
            <text:p text:style-name="Tabela_20_item_20_dir">[ <text:s/>] <text:s/>Churrasqueira</text:p>
            <text:p text:style-name="Tabela_20_item_20_dir">[ <text:s/>] <text:s/>Corredores</text:p>
            <text:p text:style-name="Tabela_20_item_20_dir">[ <text:s/>] <text:s/>Sala</text:p>
            <text:p text:style-name="Tabela_20_item_20_dir">[ <text:s/>] <text:s/>Quarto</text:p>
            <text:p text:style-name="Tabela_20_item_20_dir">[ <text:s/>] <text:s/>Escritório</text:p>
            <text:p text:style-name="Tabela_20_item_20_dir">[ <text:s/>] <text:s/>Quarto Hósp.</text:p>
            <text:p text:style-name="Tabela_20_item_20_dir">[ <text:s/>] <text:s/>Lavabo</text:p>
          </table:table-cell>
          <table:table-cell table:style-name="Tabela2.A1" office:value-type="string">
            <text:p text:style-name="Tabela_20_tit_20_dir">Faxina Rápida</text:p>
            <text:p text:style-name="Tabela_20_item_20_dir">[ <text:s/>] <text:s/>Área de serviço</text:p>
            <text:p text:style-name="Tabela_20_item_20_dir">[ <text:s/>] <text:s/>Área externa</text:p>
            <text:p text:style-name="Tabela_20_item_20_dir">[ <text:s/>] <text:s/>Cozinha</text:p>
            <text:p text:style-name="Tabela_20_item_20_dir">[ <text:s/>] <text:s/>Churrasqueira</text:p>
            <text:p text:style-name="Tabela_20_item_20_dir">[ <text:s/>] <text:s/>Corredores</text:p>
            <text:p text:style-name="Tabela_20_item_20_dir">[ <text:s/>] <text:s/>Sala</text:p>
            <text:p text:style-name="Tabela_20_item_20_dir">[ <text:s/>] <text:s/>Quarto</text:p>
            <text:p text:style-name="Tabela_20_item_20_dir">[ <text:s/>] <text:s/>Escritório</text:p>
            <text:p text:style-name="Tabela_20_item_20_dir">[ <text:s/>] <text:s/>Quarto Hóspedes</text:p>
            <text:p text:style-name="Tabela_20_item_20_dir">[ <text:s/>] <text:s/>Lavab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ela_20_tit_20_dir">Diariamente ao encerrar</text:p>
            <text:p text:style-name="Tabela_20_cômodo_20_dir">Cozinha:</text:p>
            <text:p text:style-name="Tabela_20_item_20_dir">- Louças finais</text:p>
            <text:p text:style-name="P8">- Tirar lixo e repor sacos</text:p>
            <text:p text:style-name="P7"/>
            <text:p text:style-name="Tabela_20_cômodo_20_dir">Outros</text:p>
            <text:p text:style-name="Tabela_20_item_20_dir">- Fazer as camas</text:p>
            <text:p text:style-name="Tabela_20_item_20_dir">- Guardar produtos de limpeza</text:p>
            <text:p text:style-name="Tabela_20_item_20_dir">- Anotar produtos de limpeza que estão acabando</text:p>
            <text:p text:style-name="Tabela_20_item_20_dir">- Colocar o varal para dentro</text:p>
            <text:p text:style-name="Tabela_20_item_20_dir">- Conferir portas e sacadas</text:p>
            <text:p text:style-name="Tabela_20_item_20_dir">- Recolher roupas secas</text:p>
            <text:p text:style-name="Tabela_20_item_20_dir">- Dobrar roupas recolhidas</text:p>
            <text:p text:style-name="Table_20_Contents"/>
          </table:table-cell>
        </table:table-row>
        <table:table-row>
          <table:table-cell table:style-name="Tabela2.A3" office:value-type="string">
            <text:p text:style-name="P5">Observações:</text:p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elvetica" fo:font-size="10pt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ela_20_tit_20_dir" style:display-name="Tabela tit dir" style:family="paragraph" style:parent-style-name="Table_20_Contents" style:next-style-name="Table_20_Contents" style:class="extra" style:master-page-name="">
      <style:paragraph-properties fo:text-align="center" style:justify-single-word="false" style:page-number="auto" fo:background-color="#cccccc">
        <style:tab-stops/>
        <style:background-image/>
      </style:paragraph-properties>
      <style:text-properties fo:font-size="11pt" fo:font-weight="bold"/>
    </style:style>
    <style:style style:name="Tabela_20_item_20_dir" style:display-name="Tabela item dir" style:family="paragraph" style:parent-style-name="Table_20_Contents" style:default-outline-level="" style:class="extra" style:master-page-name="">
      <style:paragraph-properties fo:margin-left="0.1in" fo:margin-right="0in" fo:margin-top="0.0598in" fo:margin-bottom="0in" fo:text-indent="-0.0799in" style:auto-text-indent="false" style:page-number="auto">
        <style:tab-stops/>
      </style:paragraph-properties>
      <style:text-properties fo:font-variant="normal" fo:text-transform="none" fo:font-size="10pt"/>
    </style:style>
    <style:style style:name="Tabela_20_cômodo_20_dir" style:display-name="Tabela cômodo dir" style:family="paragraph" style:parent-style-name="Tabela_20_item_20_dir" style:next-style-name="Tabela_20_item_20_dir" style:class="extra">
      <style:paragraph-properties fo:margin-left="0in" fo:margin-right="0in" fo:margin-top="0.1201in" fo:margin-bottom="0.0201in" fo:text-indent="0in" style:auto-text-indent="false"/>
      <style:text-properties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701in" style:shadow="none" fo:background-color="transparent" style:writing-mode="lr-tb" style:footnote-max-height="0in">
        <style:background-image/>
        <style:columns fo:column-count="2" fo:column-gap="0.4in">
          <style:column style:rel-width="7648*" fo:start-indent="0in" fo:end-indent="0.2in"/>
          <style:column style:rel-width="7649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gusto Campos</meta:initial-creator>
    <meta:creation-date>2010-06-13T18:50:28</meta:creation-date>
    <dc:date>2010-06-13T19:47:06</dc:date>
    <dc:creator>Augusto Campos</dc:creator>
    <meta:editing-duration>PT00H21M06S</meta:editing-duration>
    <meta:editing-cycles>4</meta:editing-cycles>
    <meta:generator>BrOffice.org/3.2$Unix OpenOffice.org_project/320m12$Build-9483</meta:generator>
    <meta:printed-by>Augusto Campos</meta:printed-by>
    <meta:print-date>2010-06-13T19:40:02</meta:print-date>
    <meta:document-statistic meta:table-count="2" meta:image-count="0" meta:object-count="0" meta:page-count="1" meta:paragraph-count="138" meta:word-count="470" meta:character-count="2716"/>
  </office:meta>
</office:document-meta>
</file>