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4.7451in" fo:margin-left="-0.075in" style:page-number="0" table:align="left" style:writing-mode="lr-tb"/>
    </style:style>
    <style:style style:name="Tabela1.A" style:family="table-column">
      <style:table-column-properties style:column-width="0.2743in"/>
    </style:style>
    <style:style style:name="Tabela1.B" style:family="table-column">
      <style:table-column-properties style:column-width="0.3507in"/>
    </style:style>
    <style:style style:name="Tabela1.C" style:family="table-column">
      <style:table-column-properties style:column-width="4.1201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22" style:family="table-row">
      <style:table-row-properties style:min-row-height="0.1708in" style:keep-together="true" fo:keep-together="auto"/>
    </style:style>
    <style:style style:name="Tabela2" style:family="table">
      <style:table-properties style:width="4.7451in" fo:margin-left="-0.075in" table:align="left" style:writing-mode="lr-tb"/>
    </style:style>
    <style:style style:name="Tabela2.A" style:family="table-column">
      <style:table-column-properties style:column-width="0.3708in"/>
    </style:style>
    <style:style style:name="Tabela2.B" style:family="table-column">
      <style:table-column-properties style:column-width="0.3938in"/>
    </style:style>
    <style:style style:name="Tabela2.C" style:family="table-column">
      <style:table-column-properties style:column-width="3.9806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2.20" style:family="table-row">
      <style:table-row-properties style:min-row-height="0.0576in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text-properties style:font-name="Arial" fo:font-size="10pt" fo:font-weight="bold" style:font-size-asian="10pt" style:font-weight-asian="bold"/>
    </style:style>
    <style:style style:name="P5" style:family="paragraph" style:parent-style-name="Standard">
      <style:text-properties style:font-name="Arial"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fo:margin-top="0in" fo:margin-bottom="0in"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fo:margin-top="0in" fo:margin-bottom="0in" fo:text-align="center" style:justify-single-word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margin-top="0in" fo:margin-bottom="0in" style:snap-to-layout-grid="false"/>
      <style:text-properties fo:color="#ffa600" style:font-name="Arial" fo:font-size="10pt" fo:font-style="italic" style:font-size-asian="10pt" style:font-style-asian="italic"/>
    </style:style>
    <style:style style:name="P9" style:family="paragraph" style:parent-style-name="Standard">
      <style:paragraph-properties fo:margin-top="0in" fo:margin-bottom="0in" style:snap-to-layout-grid="false"/>
      <style:text-properties style:font-name="Wingdings" fo:font-size="10pt" style:font-size-asian="10pt"/>
    </style:style>
    <style:style style:name="P10" style:family="paragraph" style:parent-style-name="Standard">
      <style:paragraph-properties fo:margin-top="0.0835in" fo:margin-bottom="0in" fo:text-align="center" style:justify-single-word="false" style:snap-to-layout-grid="false"/>
      <style:text-properties style:font-name="Arial" fo:font-weight="bold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ok</text:p>
          </table:table-cell>
          <table:table-cell table:style-name="Tabela1.A1" office:value-type="string">
            <text:p text:style-name="P8">Descrição</text:p>
          </table:table-cell>
        </table:table-row>
        <table:table-row table:style-name="Tabela1.1">
          <table:table-cell table:style-name="Tabela1.A1" table:number-columns-spanned="3" office:value-type="string">
            <text:p text:style-name="P7">TRAJ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roupa social, casual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roupa de praia, roupa esportiva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roupa de baixo e pijamas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roupa para temperaturas inesperadas (inclusive em conexões)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calçado social, casual, noturno, sandália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acessórios (cintos, gravatas, ...)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0">COMPLEMENTO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frasqueira para higiene pessoal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pente, escova de dentes e pasta, barbeador, desodorante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informações/contatos: hotel, passagens, aluguel de carro, câmbio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documentos para embarque, trajeto e locações de carros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contatos de emergência e cartão do plano de saúde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dinheiro e similares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as chaves de todas as portas e cadeados envolvidos na viagem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telefone celular carregado, creditado, habilitado para o destino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netbook e internet móvel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fone e/ou tampões de ouvido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remédios contínuos e suas receitas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analgésico, antigripal, band-aid, kleenex, pastilha para garganta</text:p>
          </table:table-cell>
        </table:table-row>
        <table:table-row table:style-name="Tabela1.22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cartões de visitas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0">ACESSÓRIO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carregadores, fontes e pilhas reservas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transformadores, adaptadores, cabos, memórias, extensões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óculos escuros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kit de viagem das lentes de contato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bloco e caneta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lanche e água, se o trajeto exigir/permitir</text:p>
          </table:table-cell>
        </table:table-row>
        <table:table-row table:style-name="Tabela1.1"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9"></text:p>
          </table:table-cell>
          <table:table-cell table:style-name="Tabela1.A1" office:value-type="string">
            <text:p text:style-name="P6">2 sacos plásticos grandes para gerenciamento das roupas após uso</text:p>
          </table:table-cell>
        </table:table-row>
      </table:table>
      <text:p text:style-name="P3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P</text:p>
          </table:table-cell>
          <table:table-cell table:style-name="Tabela2.A1" office:value-type="string">
            <text:p text:style-name="P8">OK</text:p>
          </table:table-cell>
          <table:table-cell table:style-name="Tabela2.A1" office:value-type="string">
            <text:p text:style-name="P8">Descriçã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7">FIM DE SEMANA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toalhas, roupas de cama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baralho e jogos de mesa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lanterna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canivete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repelente de insetos, protetor solar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guarda-sol, cadeiras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ferramentas básicas para casa, carro, bike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capa de chuva ou guarda-chuva compac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0">SE O CELULAR NÃO SUPRI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câmera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jogos eletrônicos e seus acessórios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um bom livro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equipamento sonoro e música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relógio com despertador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0">ANTES DE SAIR DE CASA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tirar aparelhos da tomada</text:p>
          </table:table-cell>
        </table:table-row>
        <table:table-row table:style-name="Tabela2.1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esvaziar todas as lixeiras</text:p>
          </table:table-cell>
        </table:table-row>
        <table:table-row table:style-name="Tabela2.20"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9"></text:p>
          </table:table-cell>
          <table:table-cell table:style-name="Tabela2.A1" office:value-type="string">
            <text:p text:style-name="P6">etiquetar malas para identificação na esteira e extravio</text:p>
          </table:table-cell>
        </table:table-row>
      </table:table>
      <text:p text:style-name="P3"/>
      <text:p text:style-name="P5"><draw:frame draw:style-name="fr1" draw:name="Quadro1" text:anchor-type="char" svg:x="-0.0953in" svg:y="-0.0055in" svg:width="4.75in" svg:height="1.75in" draw:z-index="0"><draw:text-box><text:p text:style-name="P4">HOTEL:</text:p><text:p text:style-name="P4"/><text:p text:style-name="P4">HORÁRIOS DOS VÔOS:</text:p><text:p text:style-name="P4"/><text:p text:style-name="P4">Em caso de emergência, avisar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/>
    </style:style>
    <style:page-layout style:name="Mpm1">
      <style:page-layout-properties fo:page-width="11.6929in" fo:page-height="8.2681in" style:num-format="1" style:print-orientation="landscape" fo:margin-top="0.4917in" fo:margin-bottom="0.4917in" fo:margin-left="1in" fo:margin-right="1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83in" fo:margin-bottom="0.7193in" style:dynamic-spacing="true"/>
      </style:header-style>
      <style:footer-style>
        <style:header-footer-properties fo:min-height="0.7583in" fo:margin-top="0.7193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25in" fo:margin-bottom="1.25in" fo:margin-left="1in" fo:margin-right="1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CHECKLIST PARA VIAGENS – EFETIVIDADE.NET</text:p>
      </style:header>
      <style:footer>
        <text:p text:style-name="MP2">[© Efetividade.net – reprodução autorizada]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gusto Campos</meta:initial-creator>
    <meta:creation-date>2010-09-10T15:45:00</meta:creation-date>
    <dc:creator>Augusto Campos</dc:creator>
    <dc:date>2010-09-10T15:47:51</dc:date>
    <meta:editing-cycles>2</meta:editing-cycles>
    <meta:editing-duration>PT52113H31M44S</meta:editing-duration>
    <meta:document-statistic meta:table-count="2" meta:image-count="0" meta:object-count="0" meta:page-count="1" meta:paragraph-count="144" meta:word-count="337" meta:character-count="1777"/>
    <meta:generator>BrOffice.org/3.2$Unix OpenOffice.org_project/320m12$Build-9483</meta:generator>
  </office:meta>
</office:document-meta>
</file>